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aditional Arabic" fo:font-size="29pt" fo:font-weight="bold" style:font-size-asian="29pt" style:font-weight-asian="bold" style:font-size-complex="29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aditional Arabic" fo:font-size="29pt" fo:font-weight="normal" style:font-size-asian="29pt" style:font-weight-asian="normal" style:font-size-complex="2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aditional Arabic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aditional Arabic" fo:font-size="36pt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aditional Arabic" fo:font-size="48pt" fo:font-weight="bold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aditional Arabic" fo:font-size="190pt" fo:font-weight="bold" style:font-size-asian="190pt" style:font-weight-asian="bold" style:font-size-complex="19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aditional Arabic"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aditional Arabic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aditional Arabic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style:font-name="Traditional Arabic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PECIAL FERIA MEDIEVAL</text:p>
      <text:p text:style-name="P1"><text:span text:style-name="T2">INCLUYE:</text:span> Bebida, pan, postre o café.</text:p>
      <text:p text:style-name="P6">10€</text:p>
      <text:p text:style-name="P4"><text:soft-page-break/><text:span text:style-name="T7">MARTES</text:span><text:span text:style-name="T3"><text:tab/></text:span><text:tab/><text:tab/><text:tab/><text:tab/> <text:s text:c="3"/><text:span text:style-name="T7">MIERCOLES</text:span></text:p>
      <text:p text:style-name="P9"><text:span text:style-name="T3"/></text:p>
      <text:p text:style-name="P7"><text:span text:style-name="T6"><text:tab/>De primero;</text:span><text:span text:style-name="T3"><text:tab/><text:tab/><text:tab/><text:tab/><text:tab/><text:tab/><text:tab/><text:tab/></text:span><text:span text:style-name="T6">De primero;</text:span><text:span text:style-name="T3"><text:tab/><text:tab/><text:tab/><text:tab/></text:span></text:p>
      <text:p text:style-name="P10"><text:span text:style-name="T1">Sopa de Melón con jamón<text:tab/><text:tab/><text:tab/><text:tab/><text:tab/><text:tab/>Pimientos de piquillo rellenos de Marisco.</text:span></text:p>
      <text:p text:style-name="P10"><text:span text:style-name="T1">Ensaladilla Rusa<text:tab/><text:tab/><text:tab/><text:tab/><text:tab/><text:tab/><text:tab/><text:tab/>Salmorejo.</text:span></text:p>
      <text:p text:style-name="P7">Empanada de Chicharrones y manzana<text:tab/><text:tab/><text:tab/>Pastel de Cabracho con Guacamole.</text:p>
      <text:p text:style-name="P7"/>
      <text:p text:style-name="P7"><text:tab/><text:span text:style-name="T6">De segundo;<text:tab/><text:tab/><text:tab/><text:tab/><text:tab/><text:tab/><text:tab/><text:tab/>De Segundo;</text:span></text:p>
      <text:p text:style-name="P7">Codillo Asado<text:tab/><text:tab/><text:tab/><text:tab/><text:tab/><text:tab/><text:tab/><text:tab/>Escalopines de Lomo, queso gorgonzola </text:p>
      <text:p text:style-name="P7">Salmon Marinado con patata cocida <text:tab/><text:tab/><text:tab/><text:tab/>y arroz Basmati.</text:p>
      <text:p text:style-name="P7">Chip and fish<text:tab/><text:tab/><text:tab/><text:tab/><text:tab/><text:tab/><text:tab/><text:tab/><text:tab/>Bonito a la plancha con puré patata y ajada</text:p>
      <text:p text:style-name="P7"><text:tab/><text:tab/><text:tab/><text:tab/><text:tab/><text:tab/><text:tab/><text:tab/><text:tab/><text:tab/><text:tab/><text:tab/>de pimentón.</text:p>
      <text:p text:style-name="P7"><text:s/></text:p>
      <text:p text:style-name="P10"><text:span text:style-name="T1"><text:tab/><text:tab/><text:tab/><text:tab/><text:tab/><text:tab/><text:tab/><text:tab/></text:span><text:span text:style-name="T4"><text:tab/><text:tab/><text:tab/></text:span></text:p>
      <text:p text:style-name="P2"><text:soft-page-break/></text:p>
      <text:p text:style-name="P2"/>
      <text:p text:style-name="P3">JUEVES <text:tab/><text:tab/><text:tab/><text:tab/><text:tab/><text:tab/><text:tab/><text:tab/><text:tab/>VIERNES</text:p>
      <text:p text:style-name="P7"><text:span text:style-name="T6"><text:tab/>De primero;</text:span><text:span text:style-name="T3"><text:tab/><text:tab/><text:tab/><text:tab/><text:tab/><text:tab/><text:tab/><text:tab/><text:tab/><text:tab/></text:span><text:span text:style-name="T6">De primero;</text:span><text:span text:style-name="T3"><text:tab/></text:span></text:p>
      <text:p text:style-name="P7">Sandwish de Cangrejo con brotes tiernos<text:tab/><text:tab/><text:tab/>Ensalada Campera</text:p>
      <text:p text:style-name="P7">Salpicon de pescado y Mariscos<text:tab/><text:tab/><text:tab/><text:tab/><text:tab/><text:tab/>Judias con Huevos y Chorizo</text:p>
      <text:p text:style-name="P7">Ensalada Cesar<text:tab/><text:tab/><text:tab/><text:tab/><text:tab/><text:tab/><text:tab/><text:tab/><text:tab/>Quesadillas de Jamon y Queso</text:p>
      <text:p text:style-name="P7"><text:tab/><text:span text:style-name="T6">De segundo;<text:tab/><text:tab/><text:tab/><text:tab/><text:tab/><text:tab/><text:tab/><text:tab/><text:tab/></text:span><text:tab/><text:span text:style-name="T6">De segundo;<text:tab/></text:span></text:p>
      <text:p text:style-name="P7"><text:span text:style-name="T5">Salteado de pollo Oriental<text:tab/><text:tab/><text:tab/><text:tab/><text:tab/><text:tab/>Lasaña Boloñesa</text:span></text:p>
      <text:p text:style-name="P7"><text:span text:style-name="T5">Caldeirada de raya<text:tab/><text:tab/><text:tab/><text:tab/><text:tab/><text:tab/><text:tab/><text:tab/>Pollo asado a la Cerveza </text:span></text:p>
      <text:p text:style-name="P7"><text:span text:style-name="T5">Brocheta Mixta de carne y verduras<text:tab/><text:tab/><text:tab/>Arroz Negro con Sepia</text:span></text:p>
      <text:p text:style-name="P7"><text:span text:style-name="T5"/></text:p>
      <text:p text:style-name="P7"><text:soft-page-break/></text:p>
      <text:p text:style-name="P3"><text:tab/>SABADO<text:tab/><text:tab/><text:tab/><text:tab/><text:tab/><text:tab/>DOMINGO </text:p>
      <text:p text:style-name="P8"/>
      <text:p text:style-name="P7"><text:span text:style-name="T6"><text:tab/>De primero;</text:span><text:span text:style-name="T3"><text:tab/><text:tab/><text:tab/><text:tab/><text:tab/><text:tab/><text:tab/><text:tab/></text:span><text:span text:style-name="T6">De primero;</text:span></text:p>
      <text:p text:style-name="P7"><text:span text:style-name="T5">Mejillones al vapor<text:tab/><text:tab/><text:tab/> <text:tab/><text:tab/> </text:span>Ensalada de bonito fresco y pimientos asados</text:p>
      <text:p text:style-name="P7"><text:span text:style-name="T5">Pan Tumaca<text:tab/><text:tab/><text:tab/><text:tab/> <text:s text:c="7"/><text:tab/> <text:tab/> </text:span>Tomates rellenos de Brandada de Atún</text:p>
      <text:p text:style-name="P7"><text:span text:style-name="T5">Nachos con Queso<text:tab/><text:tab/><text:tab/> <text:s text:c="2"/><text:tab/><text:tab/></text:span> <text:s/>Hojaldre Relleno de espinacas y Gambas</text:p>
      <text:p text:style-name="P7"><text:span text:style-name="T5"><text:tab/></text:span><text:span text:style-name="T6">De segundo;<text:tab/><text:tab/><text:tab/><text:tab/><text:tab/><text:tab/><text:tab/></text:span><text:span text:style-name="T5"><text:tab/></text:span><text:span text:style-name="T6">De segundo;<text:tab/></text:span></text:p>
      <text:p text:style-name="P7"><text:span text:style-name="T5">Rabo de Buey Estofado.<text:tab/><text:tab/><text:tab/><text:tab/> <text:s text:c="5"/>Tiras de costilla Barbacoa</text:span></text:p>
      <text:p text:style-name="P7"><text:span text:style-name="T5">Arroz cremoso con ventresca de <text:tab/><text:tab/> <text:s text:c="5"/>Arroz caldoso de Mariscos</text:span></text:p>
      <text:p text:style-name="P7"><text:span text:style-name="T5"><text:tab/>bacalao al pil pil y guisantes.</text:span></text:p>
      <text:p text:style-name="P7"/>
      <text:p text:style-name="P7"/>
      <text:p text:style-name="P7"><text:soft-page-break/></text:p>
      <text:p text:style-name="P5">ESPECIAL FERIA MEDIEVAL</text:p>
      <text:p text:style-name="P1"><text:span text:style-name="T2">INCLUYE:</text:span> Bebida, pan, postre o café.</text:p>
      <text:p text:style-name="P6">12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8T13:48:45.10</meta:creation-date>
    <meta:document-statistic meta:table-count="0" meta:image-count="0" meta:object-count="0" meta:page-count="5" meta:paragraph-count="36" meta:word-count="202" meta:character-count="1456"/>
    <dc:date>2015-07-18T18:20:40.75</dc:date>
    <meta:editing-duration>PT10M17S</meta:editing-duration>
    <meta:editing-cycles>1</meta:editing-cycles>
    <meta:generator>OpenOffice/4.1.1$Win32 OpenOffice.org_project/411m6$Build-9775</meta:generator>
  </office:meta>
</office:document-meta>
</file>